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style:snap-to-layout-grid="false" fo:margin-top="0in" fo:margin-bottom="0in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P18" style:parent-style-name="標題" style:family="paragraph">
      <style:paragraph-properties style:snap-to-layout-grid="false" fo:margin-top="0in" fo:margin-bottom="0in"/>
      <style:text-properties style:font-name="標楷體" fo:font-size="18pt" style:font-size-asian="18pt" style:font-size-complex="18pt"/>
    </style:style>
    <style:style style:name="P19" style:parent-style-name="內文" style:family="paragraph">
      <style:paragraph-properties style:snap-to-layout-grid="false" fo:margin-top="0.1666in"/>
      <style:text-properties style:font-name-asian="標楷體"/>
    </style:style>
    <style:style style:name="TableColumn21" style:family="table-column">
      <style:table-column-properties style:column-width="3.6708in"/>
    </style:style>
    <style:style style:name="TableColumn22" style:family="table-column">
      <style:table-column-properties style:column-width="3.0756in"/>
    </style:style>
    <style:style style:name="Table20" style:family="table">
      <style:table-properties style:width="6.7465in" fo:margin-left="0.0687in" table:align="left"/>
    </style:style>
    <style:style style:name="TableRow23" style:family="table-row">
      <style:table-row-properties style:min-row-height="0.4118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47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Row35" style:family="table-row">
      <style:table-row-properties style:min-row-height="1.6708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line-height="0.25in" fo:margin-left="0.3333in" fo:text-indent="-0.1666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5833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49" style:parent-style-name="內文" style:family="paragraph">
      <style:paragraph-properties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left="0.3333in" fo:text-indent="-0.1666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 fo:margin-left="0.1666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000000" fo:background-color="#FFFFFF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 fo:margin-left="0.1666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000000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88" style:family="table-row">
      <style:table-row-properties style:min-row-height="1.243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TableRow95" style:family="table-row">
      <style:table-row-properties style:min-row-height="1.0305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TableRow112" style:family="table-row">
      <style:table-row-properties style:min-row-height="0.8368in"/>
    </style:style>
    <style:style style:name="TableCell113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1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margin-top="0.0833in" fo:margin-left="0.5in" fo:text-indent="-0.1666in">
        <style:tab-stops/>
      </style:paragraph-properties>
      <style:text-properties style:font-name-asian="標楷體" fo:font-weight="bold" style:font-weight-asian="bold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 style:min-row-height="0.752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59in" fo:padding-bottom="0in" fo:padding-right="0.059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style:line-height-at-least="0.1666in"/>
      <style:text-properties style:font-name-asian="標楷體" fo:font-size="1pt" style:font-size-asian="1pt"/>
    </style:style>
  </office:automatic-styles>
  <office:body>
    <office:text text:use-soft-page-breaks="true">
      <text:p text:style-name="P1"><text:bookmark-start text:name="_Toc437586631"/><text:span text:style-name="T14">台南應用科技大學</text:span><text:span text:style-name="T15"><text:s/></text:span><text:span text:style-name="T16"><text:s/></text:span><text:span text:style-name="T17">運動休閒與健康管理系</text:span></text:p>
      <text:p text:style-name="P18">學生校外實習機構<text:bookmark-end text:name="_Toc437586631"/>及實習場域安全防護檢核表</text:p>
      <text:p text:style-name="P19">評估日期：<text:s text:c="3"/><text:s/>年<text:s text:c="4"/>月<text:s text:c="4"/>日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實習機構名稱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一</text:span><text:span text:style-name="T30">、實習機構及實習場域之相關安全防護檢核</text:span><text:span text:style-name="T31"><text:s/></text:span><text:span text:style-name="T32">(</text:span><text:span text:style-name="T33">環境及安全性細項評估</text:span><text:span text:style-name="T34">)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1.實習場域所屬類型：</text:p>
            <text:p text:style-name="P38">□一般辦公場所(含營業及非營業，如門市、商場、旅館、教育機構等)</text:p>
            <text:p text:style-name="P39">□醫事機構(如診所、醫院、其他醫療機構等)</text:p>
            <text:p text:style-name="P40">□政府機關(如國稅局、國家圖書館、國際貿易局、證券期貨局等)</text:p>
            <text:p text:style-name="P41">□屬勞動檢查法第26條規定之危險性工作場所(請附檢查合格證明，未檢附者不得推薦為實習機構)</text:p>
            <text:p text:style-name="P42"><text:span text:style-name="T43">□其他：</text:span><text:span text:style-name="T44"><text:s text:c="8"/></text:span><text:span text:style-name="T45"><text:s text:c="38"/></text:span><text:span text:style-name="T46"><text:s text:c="3"/>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2.</text:span><text:span text:style-name="T51">實習場域是否有列入內政部消防署「消防安全檢查重大不合格場所一覽表</text:span><text:a xlink:href="" office:target-frame-name="_top" xlink:show="replace"/><text:span text:style-name="T52">」：</text:span></text:p>
            <text:p text:style-name="P53"><text:span text:style-name="T54">(</text:span><text:span text:style-name="T55">至</text:span><text:span text:style-name="T56">「內政部消防署</text:span><text:span text:style-name="T57">https://</text:span><text:span text:style-name="T58">f</text:span><text:span text:style-name="T59">ps7.nfa.</text:span><text:span text:style-name="T60">gov.tw</text:span><text:span text:style-name="T61">/nfa64/Danger</text:span><text:span text:style-name="T62">」查詢</text:span><text:span text:style-name="T63">)</text:span></text:p>
            <text:p text:style-name="P64">□無<text:s text:c="5"/>□有(勾此選項者不得推薦為實習機構)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3.實習機構近1年是否有重大職業災害紀錄：</text:p>
            <text:p text:style-name="P68"><text:span text:style-name="T69">(</text:span><text:span text:style-name="T70">至</text:span><text:span text:style-name="T71">「重大職業災害公開網</text:span><text:span text:style-name="T72">https://pacs.osha.gov.tw/2875</text:span><text:span text:style-name="T73">」查詢</text:span><text:span text:style-name="T74">)</text:span></text:p>
            <text:p text:style-name="P75">□無<text:s text:c="5"/>□有(請檢附該紀錄或網頁截圖)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4.實習機構近1年是否有違反勞動法令或性別平等工作法紀錄：</text:p>
            <text:p text:style-name="P79"><text:span text:style-name="T80">(</text:span><text:span text:style-name="T81">至</text:span><text:span text:style-name="T82">「違反勞動法令事業單位查詢系</text:span><text:span text:style-name="T83">統</text:span><text:span text:style-name="T84">https://announcement.mol.gov.tw</text:span><text:span text:style-name="T85">」查詢</text:span><text:span text:style-name="T86">)</text:span></text:p>
            <text:p text:style-name="P87">□無<text:s text:c="5"/>□有(請檢附該紀錄或網頁截圖)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5.實習機構是否訂有安全衛生工作相關守則(請勾選)：</text:p>
            <text:p text:style-name="P91">□機械、設備或器具之維護及檢查<text:s text:c="8"/>□工作安全及衛生標準</text:p>
            <text:p text:style-name="P92">□教育及訓練<text:s text:c="26"/>□健康指導及管理措施</text:p>
            <text:p text:style-name="P93">□急救及搶救<text:s/><text:s text:c="25"/>□防護設施之準備、維持及使用</text:p>
            <text:p text:style-name="P94">□事故通報及報告<text:s text:c="6"/><text:s text:c="16"/>□以上皆無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6.實習機構是否提供住宿：□無<text:s text:c="5"/>□有(請續答下列各題)</text:p>
            <text:p text:style-name="P98">6-1.實習機構所提供之住宿為：□公司宿舍<text:s text:c="5"/>□非公司宿舍</text:p>
            <text:p text:style-name="P99"><text:span text:style-name="T100">6-2.</text:span><text:span text:style-name="T101">安全設施：□滅火設備</text:span><text:span text:style-name="T102"><text:s text:c="4"/></text:span><text:span text:style-name="T103">□逃生設備</text:span><text:span text:style-name="T104"><text:s text:c="5"/></text:span><text:span text:style-name="T105">□警報設備</text:span><text:span text:style-name="T106"><text:s text:c="4"/></text:span><text:span text:style-name="T107">□其他：</text:span><text:span text:style-name="T108"><text:s text:c="3"/></text:span><text:span text:style-name="T109"><text:s text:c="5"/></text:span><text:span text:style-name="T110"><text:s text:c="4"/></text:span></text:p>
            <text:p text:style-name="P111">6-3.是否有住宿安全說明等相關輔導措施：□是<text:s text:c="5"/>□否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二</text:span><text:span text:style-name="T116">、評估結論</text:span><text:span text:style-name="T117"><text:s/></text:span><text:span text:style-name="T118">(</text:span><text:span text:style-name="T119">須同時符合</text:span><text:span text:style-name="T120">「</text:span><text:span text:style-name="T121">實習機構</text:span><text:span text:style-name="T122">基本</text:span><text:span text:style-name="T123">資料與評估表中</text:span><text:span text:style-name="T124">第</text:span><text:span text:style-name="T125">三</text:span><text:span text:style-name="T126">項</text:span><text:span text:style-name="T127">實習工作評估</text:span><text:span text:style-name="T128">24</text:span><text:span text:style-name="T129">分以上</text:span><text:span text:style-name="T130">」</text:span><text:span text:style-name="T131">及</text:span><text:span text:style-name="T132">「</text:span><text:span text:style-name="T133">本表</text:span><text:span text:style-name="T134">安全防護檢核</text:span><text:span text:style-name="T135">」</text:span><text:span text:style-name="T136">，方可推薦為實習機構</text:span><text:span text:style-name="T137">)</text:span></text:p>
            <text:p text:style-name="P138">□符合推薦資格<text:s text:c="5"/>□不符合推薦資格</text:p>
          </table:table-cell>
          <table:covered-table-cell/>
        </table:table-row>
        <table:table-row table:style-name="TableRow139">
          <table:table-cell table:style-name="TableCell140">
            <text:p text:style-name="P141">評估教師簽章</text:p>
          </table:table-cell>
          <table:table-cell table:style-name="TableCell142">
            <text:p text:style-name="P143">系主任簽章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職涯</text:span><text:span text:style-name="T3">發展中心</text:span><text:span text:style-name="T4"><text:tab/></text:span><text:span text:style-name="T5"><text:tab/></text:span><text:span text:style-name="T6"><text:tab/></text:span><text:span text:style-name="T7">表</text:span>A01(1)</text:p>
      </style:header>
      <style:footer>
        <text:p text:style-name="頁尾"><text:span text:style-name="T8">校</text:span><text:span text:style-name="T9">外</text:span><text:span text:style-name="T10">實習機構及實習場域安全防護檢核表</text:span><text:span text:style-name="T11"><text:tab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合作廠商評估表</dc:title>
    <dc:subject/>
    <meta:initial-creator>user</meta:initial-creator>
    <dc:creator>owner</dc:creator>
    <meta:creation-date>2024-11-27T02:03:00Z</meta:creation-date>
    <dc:date>2024-11-27T02:03:00Z</dc:date>
    <meta:print-date>2024-09-13T03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5" meta:row-count="7" meta:non-whitespace-character-count="917"/>
  </office:meta>
</office:document-meta>
</file>